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7030A0"/>
      <style:text-properties style:font-name="Times New Roman" style:font-name-asian="Times New Roman" fo:font-weight="bold" style:font-weight-asian="bold" style:font-weight-complex="bold" fo:color="#FFFFFF" fo:font-size="13.5pt" style:font-size-asian="13.5pt" style:font-size-complex="13.5pt" style:language-asian="fr" style:country-asian="FR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7030A0"/>
      <style:text-properties style:font-name="Times New Roman" style:font-name-asian="Times New Roman" style:font-weight-complex="bold" fo:color="#FFFFFF" fo:font-size="13.5pt" style:font-size-asian="13.5pt" style:font-size-complex="13.5pt" style:language-asian="fr" style:country-asian="FR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7030A0"/>
      <style:text-properties style:font-name="Times New Roman" style:font-name-asian="Times New Roman" fo:font-weight="bold" style:font-weight-asian="bold" style:font-weight-complex="bold" fo:color="#FFFFFF" fo:font-size="13.5pt" style:font-size-asian="13.5pt" style:font-size-complex="13.5pt" style:language-asian="fr" style:country-asian="FR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ize="6pt" style:font-size-asian="6pt" style:font-size-complex="6pt" style:language-asian="fr" style:country-asian="FR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fo:font-size="6pt" style:font-size-asian="6pt" style:font-size-complex="6pt" style:language-asian="fr" style:country-asian="FR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fo:font-size="6pt" style:font-size-asian="6pt" style:font-size-complex="6pt" style:language-asian="fr" style:country-asian="FR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font-size="6pt" style:font-size-asian="6pt" style:font-size-complex="6pt" style:language-asian="fr" style:country-asian="FR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7030A0"/>
    </style:style>
    <style:style style:name="T25" style:parent-style-name="Policepardéfaut" style:family="text">
      <style:text-properties style:font-name="Times New Roman" style:font-name-asian="Times New Roman" fo:font-weight="bold" style:font-weight-asian="bold" style:font-weight-complex="bold" fo:color="#FFFFFF" fo:font-size="12pt" style:font-size-asian="12pt" style:font-size-complex="12pt" style:language-asian="fr" style:country-asian="FR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fo:font-size="6pt" style:font-size-asian="6pt" style:font-size-complex="6pt" style:language-asian="fr" style:country-asian="F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fo:font-size="6pt" style:font-size-asian="6pt" style:font-size-complex="6pt" style:language-asian="fr" style:country-asian="FR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7030A0"/>
    </style:style>
    <style:style style:name="T34" style:parent-style-name="Policepardéfaut" style:family="text">
      <style:text-properties style:font-name="Times New Roman" style:font-name-asian="Times New Roman" fo:font-weight="bold" style:font-weight-asian="bold" style:font-weight-complex="bold" fo:color="#FFFFFF" fo:font-size="12pt" style:font-size-asian="12pt" style:font-size-complex="12pt" style:language-asian="fr" style:country-asian="FR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6pt" style:font-size-asian="6pt" style:font-size-complex="6pt" style:language-asian="fr" style:country-asian="FR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6pt" style:font-size-asian="6pt" style:font-size-complex="6pt" style:language-asian="fr" style:country-asian="FR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6pt" style:font-size-asian="6pt" style:font-size-complex="6pt" style:language-asian="fr" style:country-asian="FR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7030A0"/>
    </style:style>
    <style:style style:name="T44" style:parent-style-name="Policepardéfaut" style:family="text">
      <style:text-properties style:font-name="Times New Roman" style:font-name-asian="Times New Roman" fo:font-weight="bold" style:font-weight-asian="bold" style:font-weight-complex="bold" fo:color="#FFFFFF" fo:font-size="12pt" style:font-size-asian="12pt" style:font-size-complex="12pt" style:language-asian="fr" style:country-asian="FR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/>
    </style:style>
  </office:automatic-styles>
  <office:body>
    <office:text text:use-soft-page-breaks="true">
      <text:h text:style-name="P1" text:outline-level="3"/>
      <text:h text:style-name="P3" text:outline-level="3">FORMATION DOCTORALE, Ecole Doctorale IAEM</text:h>
      <text:h text:style-name="P4" text:outline-level="3">Initiation à l'enseignement universitaire en mathématiques</text:h>
      <text:h text:style-name="P5" text:outline-level="3">2025-2026</text:h>
      <text:h text:style-name="P6" text:outline-level="3"/>
      <text:p text:style-name="P7">Nom :</text:p>
      <text:p text:style-name="P8">Prénom :</text:p>
      <text:p text:style-name="P9">N° Téléphone :</text:p>
      <text:p text:style-name="P10">Adresse Electronique :</text:p>
      <text:p text:style-name="P11">Structure d'enseignement 2025-2026<text:s/>(préciser Metz/Nancy) :    </text:p>
      <text:p text:style-name="P12">Laboratoire de recherche (préciser Metz/Nancy)<text:s/>:</text:p>
      <text:p text:style-name="P13"/>
      <text:p text:style-name="P14">Quel est votre service d'enseignement pour l'année scolaire 2025-2026<text:s/>(intitulé, niveau, semestre)<text:s/>?</text:p>
      <text:p text:style-name="P15">    </text:p>
      <text:p text:style-name="P16"/>
      <text:p text:style-name="P17"/>
      <text:p text:style-name="P18"/>
      <text:p text:style-name="P19">Quels ont été vos enseignements passés ?</text:p>
      <text:p text:style-name="P20">     </text:p>
      <text:p text:style-name="P21">   </text:p>
      <text:p text:style-name="P22"/>
      <text:p text:style-name="P23"/>
      <text:p text:style-name="P24"><text:span text:style-name="T25">Formation théorique.</text:span></text:p>
      <text:p text:style-name="P26">La formation comporte 8h d'apports théoriques sur l'enseignement des mathématiques au niveau universitaire.<text:s/></text:p>
      <text:p text:style-name="P27"/>
      <text:p text:style-name="P28">Avez-vous des sujets que vous souhaiteriez voir aborder<text:s/>dans cette partie théorique ? </text:p>
      <text:p text:style-name="P29">   </text:p>
      <text:p text:style-name="P30"/>
      <text:p text:style-name="P31"/>
      <text:p text:style-name="P32"/>
      <text:p text:style-name="P33"><text:span text:style-name="T34">Discussion supervisée.</text:span></text:p>
      <text:p text:style-name="P35"/>
      <text:p text:style-name="P36">La formation comporte des<text:s/>discussion supervisées<text:s/>par des enseignant.es expérimenté.es, sur les questions et problèmes que vous pourriez rencontrer lors de vos enseignements. </text:p>
      <text:p text:style-name="P37"/>
      <text:p text:style-name="P38">Avez-vous des points que vous souhaiteriez voir aborder<text:s/>lors de ces discussions ? </text:p>
      <text:p text:style-name="P39"> </text:p>
      <text:p text:style-name="P40"/>
      <text:p text:style-name="P41"/>
      <text:p text:style-name="P42"/>
      <text:p text:style-name="P43"><text:span text:style-name="T44">Visite de séances d'enseignement.</text:span></text:p>
      <text:p text:style-name="P45">Il est possible, si vous le souhaitez, qu'un.e enseignant.e expérimenté.e vous rende visite pendant une de vos séances d'enseignement, ou que vous puissiez assister à une séance d'enseignement d'un.e autre enseignant.e.<text:s/></text:p>
      <text:p text:style-name="P46"/>
      <text:p text:style-name="P47">Etes-vous intéressé.e par cette possibilité ? </text:p>
      <text:p text:style-name="P48"/>
      <text:p text:style-name="P49"/>
      <text:p text:style-name="P50"/>
      <text:p text:style-name="P51"/>
      <text:p text:style-name="P52"/>
      <text:p text:style-name="P53">Merci pour votre participation, à bientôt à l'IREM !</text:p>
      <text:h text:style-name="P54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P2" style:parent-style-name="En-tête" style:family="paragraph">
      <style:paragraph-properties>
        <style:tab-stops>
          <style:tab-stop style:type="left" style:position="1.0416in"/>
          <style:tab-stop style:type="center" style:position="3.15in"/>
          <style:tab-stop style:type="right" style:position="6.3in"/>
          <style:tab-stop style:type="right" style:position="6.890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08382in, 0in, 0.03592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 9" text:anchor-type="paragraph" svg:x="6.29792in" svg:y="-0.34236in" svg:width="0.72083in" svg:height="0.82222in" style:rel-width="scale" style:rel-height="scale"><draw:image xlink:href="media/image1.png" xlink:type="simple" xlink:show="embed" xlink:actuate="onLoad"/><svg:title/><svg:desc/></draw:frame><draw:frame draw:z-index="251658240" draw:style-name="a1" draw:name="Image 10" text:anchor-type="paragraph" svg:x="-0.43889in" svg:y="-0.22847in" svg:width="3.16736in" svg:height="0.64444in" style:rel-width="scale" style:rel-height="scale"><draw:image xlink:href="media/image2.png" xlink:type="simple" xlink:show="embed" xlink:actuate="onLoad"/><svg:title/><svg:desc/></draw:frame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vie Sperner</meta:initial-creator>
    <dc:creator>Sylvie Sperner</dc:creator>
    <meta:creation-date>2025-11-25T10:18:00Z</meta:creation-date>
    <dc:date>2025-11-25T10:18:00Z</dc: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14" meta:row-count="9" meta:non-whitespace-character-count="1114"/>
  </office:meta>
</office:document-meta>
</file>