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  <style:text-properties style:font-name="Times New Roman" style:font-name-asian="Times New Roman" style:font-name-complex="Times New Roman" fo:font-weight="bold" style:font-weight-asian="bold" style:font-weight-complex="bold" fo:color="#FFFFFF" fo:font-size="13.5pt" style:font-size-asian="13.5pt" style:font-size-complex="13.5pt" style:language-asian="fr" style:country-asian="FR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  <style:text-properties style:font-name="Times New Roman" style:font-name-asian="Times New Roman" style:font-name-complex="Times New Roman" style:font-weight-complex="bold" fo:color="#FFFFFF" fo:font-size="13.5pt" style:font-size-asian="13.5pt" style:font-size-complex="13.5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3.5pt" style:font-size-asian="13.5pt" style:font-size-complex="13.5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</office:automatic-styles>
  <office:body>
    <office:text text:use-soft-page-breaks="true">
      <text:h text:style-name="P1" text:outline-level="3"/>
      <text:h text:style-name="P3" text:outline-level="3">FORMATION DOCTORALE, Ecole Doctorale IAEM</text:h>
      <text:h text:style-name="P4" text:outline-level="3">Initiation à l'enseignement universitaire en mathématiques</text:h>
      <text:h text:style-name="P5" text:outline-level="3"/>
      <text:p text:style-name="P6">Nom :</text:p>
      <text:p text:style-name="P7">Prénom :</text:p>
      <text:p text:style-name="P8">N° Téléphone :</text:p>
      <text:p text:style-name="P9">Adresse Electronique :</text:p>
      <text:p text:style-name="P10">Structure d'enseignement 2024-2025 (préciser Metz/Nancy) :    </text:p>
      <text:p text:style-name="P11">Laboratoire de recherche (préciser Metz/Nancy)<text:s/>:</text:p>
      <text:p text:style-name="P12"/>
      <text:p text:style-name="P13">Quel est votre service d'enseignement pour l'année scolaire 2024-2025 (intitulé, niveau, semestre)<text:s/>?</text:p>
      <text:p text:style-name="P14">    </text:p>
      <text:p text:style-name="P15"/>
      <text:p text:style-name="P16"/>
      <text:p text:style-name="P17"/>
      <text:p text:style-name="P18"/>
      <text:p text:style-name="P19">  </text:p>
      <text:p text:style-name="P20"/>
      <text:p text:style-name="P21">Quels ont été vos enseignements passés ?</text:p>
      <text:p text:style-name="P22">     </text:p>
      <text:p text:style-name="P23">   </text:p>
      <text:p text:style-name="P24"/>
      <text:p text:style-name="P25"/>
      <text:p text:style-name="P26"/>
      <text:p text:style-name="P27"/>
      <text:p text:style-name="P28"/>
      <text:p text:style-name="P29"><text:span text:style-name="T30">Formation théorique.</text:span></text:p>
      <text:p text:style-name="P31">La formation comporte 8h d'apports théoriques sur l'enseignement des mathématiques au niveau universitaire.<text:s/></text:p>
      <text:p text:style-name="P32"/>
      <text:p text:style-name="P33">Avez-vous des sujets que vous souhaiteriez voir aborder<text:s/>dans cette partie théorique ? </text:p>
      <text:p text:style-name="P34">   </text:p>
      <text:p text:style-name="P35"/>
      <text:p text:style-name="P36"/>
      <text:p text:style-name="P37">   </text:p>
      <text:p text:style-name="P38"/>
      <text:p text:style-name="P39"/>
      <text:p text:style-name="P40">Une première séance de formation théorique aura lieu à Nancy en novembre. </text:p>
      <text:p text:style-name="P41"/>
      <text:p text:style-name="P42">Pouvez-vous rayer les créneaux sur lesquels vous ne pourrez pas vous libérer ?</text:p>
      <text:p text:style-name="P43"/>
      <text:p text:style-name="P44">mercredi 06/11 après-midi</text:p>
      <text:p text:style-name="P45">mercredi 13/11 après-midi </text:p>
      <text:p text:style-name="P46">mercredi 20/11 après-midi </text:p>
      <text:p text:style-name="P47">jeudi 21/11 après-midi</text:p>
      <text:p text:style-name="P48">mercredi 27/11 après-midi </text:p>
      <text:p text:style-name="P49">jeudi 28/11 après-midi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iscussion supervisée.</text:span></text:p>
      <text:p text:style-name="P59"/>
      <text:p text:style-name="P60">La formation comporte 8h de discussion supervisée par des enseignant.es expérimenté.es, sur les questions et problèmes que vous pourriez rencontrer lors de vos enseignements. </text:p>
      <text:p text:style-name="P61"/>
      <text:p text:style-name="P62">Avez-vous des points que vous souhaiteriez voir aborder<text:s/>lors de ces discussions ? </text:p>
      <text:p text:style-name="P63"> </text:p>
      <text:p text:style-name="P64"/>
      <text:p text:style-name="P65"/>
      <text:p text:style-name="P66"/>
      <text:p text:style-name="P67"/>
      <text:p text:style-name="P68"/>
      <text:p text:style-name="P69"/>
      <text:p text:style-name="P70">Les discussions<text:s/>supervisées<text:s/>auront lieu à Nancy (à l'IREM) et à Metz (au laboratoire), sous forme de réunions d'une heure, par exemple pendant la pause méridienne ou en fin de journée.</text:p>
      <text:p text:style-name="P71"/>
      <text:p text:style-name="P72">Sur une semaine type du premier semestre, quels seraient les créneaux les plus pratiques pour vous ?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Visite de séances d'enseignement.</text:span></text:p>
      <text:p text:style-name="P83">Il est possible, si vous le souhaitez, qu'un.e enseignant.e expérimenté.e vous rende visite pendant une de vos séances d'enseignement, ou que vous puissiez assister à une séance d'enseignement d'un.e autre enseignant.e.<text:s/></text:p>
      <text:p text:style-name="P84"/>
      <text:p text:style-name="P85">Etes-vous intéressé.e par cette possibilité ? </text:p>
      <text:p text:style-name="P86"/>
      <text:p text:style-name="P87"/>
      <text:p text:style-name="P88"/>
      <text:p text:style-name="P89"/>
      <text:p text:style-name="P90"/>
      <text:p text:style-name="P91">Merci pour votre participation, à bientôt à l'IREM !</text:p>
      <text:h text:style-name="P9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En-tête" style:family="paragraph">
      <style:paragraph-properties>
        <style:tab-stops>
          <style:tab-stop style:type="left" style:position="1.0416in"/>
          <style:tab-stop style:type="center" style:position="3.15in"/>
          <style:tab-stop style:type="right" style:position="6.3in"/>
          <style:tab-stop style:type="righ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8382in, 0in, 0.0359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1" text:anchor-type="paragraph" svg:x="6.29788in" svg:y="-0.34225in" svg:width="0.72083in" svg:height="0.82222in" style:rel-width="scale" style:rel-height="scale"><draw:image xlink:href="media/image1.png" xlink:type="simple" xlink:show="embed" xlink:actuate="onLoad"/><svg:title/><svg:desc/></draw:frame><draw:frame draw:z-index="251658240" draw:style-name="a1" draw:name="Image 2" text:anchor-type="paragraph" svg:x="-0.43859in" svg:y="-0.22863in" svg:width="3.16766in" svg:height="0.64454in" style:rel-width="scale" style:rel-height="scale"><draw:image xlink:href="media/image2.png" xlink:type="simple" xlink:show="embed" xlink:actuate="onLoad"/><svg:title/><svg:desc/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e Sperner</meta:initial-creator>
    <dc:creator>Sylvie Sperner</dc:creator>
    <meta:creation-date>2024-09-03T14:19:00Z</meta:creation-date>
    <dc:date>2024-09-03T14:19:00Z</dc:date>
    <meta:print-date>2024-09-03T14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31" meta:row-count="13" meta:non-whitespace-character-count="1637"/>
  </office:meta>
</office:document-meta>
</file>